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09cm"/>
    </style:style>
    <style:style style:name="co2" style:family="table-column">
      <style:table-column-properties fo:break-before="auto" style:column-width="5.465cm"/>
    </style:style>
    <style:style style:name="co3" style:family="table-column">
      <style:table-column-properties fo:break-before="auto" style:column-width="4.752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4.355cm"/>
    </style:style>
    <style:style style:name="co6" style:family="table-column">
      <style:table-column-properties fo:break-before="auto" style:column-width="4.858cm"/>
    </style:style>
    <style:style style:name="co7" style:family="table-column">
      <style:table-column-properties fo:break-before="auto" style:column-width="4.62cm"/>
    </style:style>
    <style:style style:name="co8" style:family="table-column">
      <style:table-column-properties fo:break-before="auto" style:column-width="4.145cm"/>
    </style:style>
    <style:style style:name="co9" style:family="table-column">
      <style:table-column-properties fo:break-before="auto" style:column-width="4.01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438cm"/>
    </style:style>
    <style:style style:name="co12" style:family="table-column">
      <style:table-column-properties fo:break-before="auto" style:column-width="4.567cm"/>
    </style:style>
    <style:style style:name="co13" style:family="table-column">
      <style:table-column-properties fo:break-before="auto" style:column-width="4.249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4.911cm"/>
    </style:style>
    <style:style style:name="co16" style:family="table-column">
      <style:table-column-properties fo:break-before="auto" style:column-width="4.119cm"/>
    </style:style>
    <style:style style:name="co17" style:family="table-column">
      <style:table-column-properties fo:break-before="auto" style:column-width="4.03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color="#0000ff" fo:font-size="10pt" style:font-size-asian="10pt" style:font-size-complex="10pt"/>
    </style:style>
    <style:style style:name="ce3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fo:background-color="#ccccff"/>
    </style:style>
    <style:style style:name="ce7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23b8dc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Calcul de l'impédance et de la puissance d'une combinaison de Haut-Parleurs</text:p>
          </table:table-cell>
          <table:table-cell table:number-columns-repeated="4"/>
          <table:table-cell office:value-type="string">
            <text:p><text:a xlink:href="http://www.brjn.org/">www.brjn.org</text:a></text:p>
          </table:table-cell>
          <table:table-cell table:number-columns-repeated="3"/>
        </table:table-row>
        <table:table-row table:style-name="ro2">
          <table:table-cell table:style-name="ce2" office:value-type="string">
            <text:p>English version on second sheet.</text:p>
          </table:table-cell>
          <table:table-cell table:number-columns-repeated="8"/>
        </table:table-row>
        <table:table-row table:style-name="ro2">
          <table:table-cell table:style-name="ce3" office:value-type="string">
            <text:p>Cas n°1 : <text:s/>Branchement en série de Haut-Parleurs identiques</text:p>
          </table:table-cell>
          <table:table-cell table:number-columns-repeated="2"/>
          <table:table-cell office:value-type="string">
            <text:p>&gt; Renseigner les cases en violet (en Ohms et en Watts)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Nombre de HP</text:p>
          </table:table-cell>
          <table:table-cell office:value-type="string">
            <text:p>Impédance de chaque HP</text:p>
          </table:table-cell>
          <table:table-cell office:value-type="string">
            <text:p>Puissance de chaque HP</text:p>
          </table:table-cell>
          <table:table-cell office:value-type="string">
            <text:p>Impédance Combinaison</text:p>
          </table:table-cell>
          <table:table-cell office:value-type="string">
            <text:p>Puissance Combinaison</text:p>
          </table:table-cell>
          <table:table-cell table:number-columns-repeated="3"/>
        </table:table-row>
        <table:table-row table:style-name="ro2">
          <table:table-cell/>
          <table:table-cell table:number-columns-repeated="3" table:style-name="ce6" office:value-type="float" office:value="0">
            <text:p>0</text:p>
          </table:table-cell>
          <table:table-cell table:style-name="ce8" table:formula="oooc:=[.B6]*[.C6]" office:value-type="float" office:value="0">
            <text:p>0</text:p>
          </table:table-cell>
          <table:table-cell table:style-name="ce8" table:formula="oooc:=[.D6]" office:value-type="float" office:value="0">
            <text:p>0</text:p>
          </table:table-cell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3" office:value-type="string">
            <text:p>Cas n°2 : <text:s/>Branchement en parallèle de Haut-Parleurs identiques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Nombre de HP</text:p>
          </table:table-cell>
          <table:table-cell office:value-type="string">
            <text:p>Impédance de chaque HP</text:p>
          </table:table-cell>
          <table:table-cell office:value-type="string">
            <text:p>Puissance de chaque HP</text:p>
          </table:table-cell>
          <table:table-cell office:value-type="string">
            <text:p>Impédance Combinaison</text:p>
          </table:table-cell>
          <table:table-cell office:value-type="string">
            <text:p>Puissance Combinaison</text:p>
          </table:table-cell>
          <table:table-cell table:number-columns-repeated="3"/>
        </table:table-row>
        <table:table-row table:style-name="ro2">
          <table:table-cell/>
          <table:table-cell table:number-columns-repeated="3" table:style-name="ce6" office:value-type="float" office:value="0">
            <text:p>0</text:p>
          </table:table-cell>
          <table:table-cell table:style-name="ce8" table:formula="oooc:=[.C12]/[.B12]" office:value-type="float" office:value="0">
            <text:p>#DIV/0!</text:p>
          </table:table-cell>
          <table:table-cell table:style-name="ce8" table:formula="oooc:=[.D12]*[.B12]" office:value-type="float" office:value="0">
            <text:p>0</text:p>
          </table:table-cell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3" office:value-type="string">
            <text:p>Cas n°3 : <text:s/>Combinaison de Haut-Parleurs où l'on met en parallèle plusieurs séries identiques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Nombre de HP ds chaque série</text:p>
          </table:table-cell>
          <table:table-cell office:value-type="string">
            <text:p>Impédance de chaque HP</text:p>
          </table:table-cell>
          <table:table-cell office:value-type="string">
            <text:p>Puissance de chaque HP</text:p>
          </table:table-cell>
          <table:table-cell office:value-type="string">
            <text:p>Nb de séries</text:p>
          </table:table-cell>
          <table:table-cell office:value-type="string">
            <text:p>Impédance Combinaison</text:p>
          </table:table-cell>
          <table:table-cell office:value-type="string">
            <text:p>Puissance Combinaison</text:p>
          </table:table-cell>
          <table:table-cell table:number-columns-repeated="2"/>
        </table:table-row>
        <table:table-row table:style-name="ro2">
          <table:table-cell/>
          <table:table-cell table:number-columns-repeated="4" table:style-name="ce6" office:value-type="float" office:value="0">
            <text:p>0</text:p>
          </table:table-cell>
          <table:table-cell table:style-name="ce8" table:formula="oooc:=([.B18]*[.C18])/[.E18]" office:value-type="float" office:value="0">
            <text:p>#DIV/0!</text:p>
          </table:table-cell>
          <table:table-cell table:style-name="ce8" table:formula="oooc:=[.D18]*[.E18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style-name="ce3" office:value-type="string">
            <text:p>Cas n°4 : <text:s/>Branchement en série de Haut-Parleurs Divers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Nb de HP 4ohms</text:p>
          </table:table-cell>
          <table:table-cell office:value-type="string">
            <text:p>Nb de HP 6ohms</text:p>
          </table:table-cell>
          <table:table-cell office:value-type="string">
            <text:p>Nb de Hps 8ohms</text:p>
          </table:table-cell>
          <table:table-cell office:value-type="string">
            <text:p>Nb de Hps 16ohms</text:p>
          </table:table-cell>
          <table:table-cell office:value-type="string">
            <text:p>Puissance du Hp le + faible</text:p>
          </table:table-cell>
          <table:table-cell office:value-type="string">
            <text:p>Impédance Combinaison</text:p>
          </table:table-cell>
          <table:table-cell office:value-type="string">
            <text:p>Puissance Combinaison</text:p>
          </table:table-cell>
          <table:table-cell/>
        </table:table-row>
        <table:table-row table:style-name="ro2">
          <table:table-cell/>
          <table:table-cell table:style-name="ce6"/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/>
          <table:table-cell table:style-name="ce8" table:formula="oooc:=([.B24]*4)+([.C24]*6)+([.D24]*8)+([.E24]*16)" office:value-type="float" office:value="0">
            <text:p>0</text:p>
          </table:table-cell>
          <table:table-cell table:style-name="ce8" table:formula="oooc:=[.F24]" office:value-type="float" office:value="0">
            <text:p>0</text:p>
          </table:table-cell>
          <table:table-cell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3" office:value-type="string">
            <text:p>Cas n°5 : <text:s/>Branchement en parallèle de Haut-Parleurs Divers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Nb de HP 4ohms</text:p>
          </table:table-cell>
          <table:table-cell office:value-type="string">
            <text:p>Nb de HP 6ohms</text:p>
          </table:table-cell>
          <table:table-cell office:value-type="string">
            <text:p>Nb de Hps 8ohms</text:p>
          </table:table-cell>
          <table:table-cell office:value-type="string">
            <text:p>Nb de Hps 16ohms</text:p>
          </table:table-cell>
          <table:table-cell office:value-type="string">
            <text:p>Puissance du Hp le + faible</text:p>
          </table:table-cell>
          <table:table-cell office:value-type="string">
            <text:p>Impédance Combinaison</text:p>
          </table:table-cell>
          <table:table-cell office:value-type="string">
            <text:p>Puissance Combinaison</text:p>
          </table:table-cell>
          <table:table-cell/>
        </table:table-row>
        <table:table-row table:style-name="ro2">
          <table:table-cell/>
          <table:table-cell table:number-columns-repeated="5" table:style-name="ce6" office:value-type="float" office:value="0">
            <text:p>0</text:p>
          </table:table-cell>
          <table:table-cell table:style-name="ce8" table:formula="oooc:=24/(([.B30]*6)+([.C30]*4)+([.D30]*3)+([.E30]*2))" office:value-type="float" office:value="0">
            <text:p>#DIV/0!</text:p>
          </table:table-cell>
          <table:table-cell table:style-name="ce8" table:formula="oooc:=[.F30]*([.E30]+[.D30]+[.C30]+[.B30])" office:value-type="float" office:value="0">
            <text:p>0</text:p>
          </table:table-cell>
          <table:table-cell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3" office:value-type="string">
            <text:p>Cas n°6 : <text:s/>Combinaison de Haut-Parleurs où l'on met en parallèle plusieurs séries différentes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Dans ce cas plus complexe, il faut d'abord calculer chaque branchement en série comme pour le cas n°4 puis utiliser si possible les impédances de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combinaisons obtenues pour renseigner les cases du cas n°5, ci-dessus. </text:p>
          </table:table-cell>
          <table:table-cell table:number-columns-repeated="7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4" office:value-type="string">
            <text:p>Pour connecter sans risques un réseau de HP à un ampli il faut que l'impédance de la combinaison soit égale ou supérieure à celle de la sortie de l'ampli.</text:p>
          </table:table-cell>
          <table:table-cell table:number-columns-repeated="8"/>
        </table:table-row>
        <table:table-row table:style-name="ro2">
          <table:table-cell table:style-name="ce4" office:value-type="string">
            <text:p>Pour la puissance, le mieux semble de se rapprocher avec la puissance de la combinaison au plus près de la puissance max de l'ampli.</text:p>
          </table:table-cell>
          <table:table-cell table:style-name="ce7" table:number-columns-repeated="5"/>
          <table:table-cell table:number-columns-repeated="3"/>
        </table:table-row>
        <table:table-row table:style-name="ro2" table:number-rows-repeated="2">
          <table:table-cell/>
          <table:table-cell table:style-name="ce7" table:number-columns-repeated="5"/>
          <table:table-cell table:number-columns-repeated="3"/>
        </table:table-row>
        <table:table-row table:style-name="ro2">
          <table:table-cell table:style-name="ce5" table:number-columns-repeated="6"/>
          <table:table-cell table:number-columns-repeated="3"/>
        </table:table-row>
      </table:table>
      <table:table table:name="Feuille2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1" office:value-type="string">
            <text:p><text:s/>Impedance and power calculation of loudspeaker combinations</text:p>
          </table:table-cell>
          <table:table-cell table:number-columns-repeated="3"/>
          <table:table-cell office:value-type="string">
            <text:p><text:a xlink:href="http://www.brjn.org/">www.brjn.org</text:a>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 table:style-name="ce3" office:value-type="string">
            <text:p>1) <text:s/>Identical loudspeakers in series</text:p>
          </table:table-cell>
          <table:table-cell table:number-columns-repeated="2"/>
          <table:table-cell office:value-type="string">
            <text:p>&gt; Fill in the purple cells (in Ohms and Watts)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Number of Loudspeakers</text:p>
          </table:table-cell>
          <table:table-cell office:value-type="string">
            <text:p>Impedance of LS</text:p>
          </table:table-cell>
          <table:table-cell office:value-type="string">
            <text:p>Rated power of LS</text:p>
          </table:table-cell>
          <table:table-cell office:value-type="string">
            <text:p>Resulting Impedance</text:p>
          </table:table-cell>
          <table:table-cell office:value-type="string">
            <text:p>Resulting Power</text:p>
          </table:table-cell>
          <table:table-cell table:number-columns-repeated="2"/>
        </table:table-row>
        <table:table-row table:style-name="ro2">
          <table:table-cell/>
          <table:table-cell table:number-columns-repeated="3" table:style-name="ce6" office:value-type="float" office:value="0">
            <text:p>0</text:p>
          </table:table-cell>
          <table:table-cell table:style-name="ce8" table:formula="oooc:=[.B6]*[.C6]" office:value-type="float" office:value="0">
            <text:p>0</text:p>
          </table:table-cell>
          <table:table-cell table:style-name="ce8" table:formula="oooc:=[.D6]" office:value-type="float" office:value="0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3" office:value-type="string">
            <text:p>2) Identical loudspeakers in parallel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Number of Loudspeakers</text:p>
          </table:table-cell>
          <table:table-cell office:value-type="string">
            <text:p>Impedance of LS</text:p>
          </table:table-cell>
          <table:table-cell office:value-type="string">
            <text:p>Rated power of LS</text:p>
          </table:table-cell>
          <table:table-cell office:value-type="string">
            <text:p>Resulting Impedance</text:p>
          </table:table-cell>
          <table:table-cell office:value-type="string">
            <text:p>Resulting Power</text:p>
          </table:table-cell>
          <table:table-cell table:number-columns-repeated="2"/>
        </table:table-row>
        <table:table-row table:style-name="ro2">
          <table:table-cell/>
          <table:table-cell table:number-columns-repeated="3" table:style-name="ce6" office:value-type="float" office:value="0">
            <text:p>0</text:p>
          </table:table-cell>
          <table:table-cell table:style-name="ce8" table:formula="oooc:=[.C12]/[.B12]" office:value-type="float" office:value="0">
            <text:p>#DIV/0!</text:p>
          </table:table-cell>
          <table:table-cell table:style-name="ce8" table:formula="oooc:=[.D12]*[.B12]" office:value-type="float" office:value="0">
            <text:p>0</text:p>
          </table:table-cell>
          <table:table-cell table:number-columns-repeated="2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3" office:value-type="string">
            <text:p>3) Loudspeakers combination where we use several identical series in parallel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Nb of loudspeakers in each series</text:p>
          </table:table-cell>
          <table:table-cell office:value-type="string">
            <text:p>Impedance of LS</text:p>
          </table:table-cell>
          <table:table-cell office:value-type="string">
            <text:p>Rated power of LS</text:p>
          </table:table-cell>
          <table:table-cell office:value-type="string">
            <text:p>Nb of series</text:p>
          </table:table-cell>
          <table:table-cell office:value-type="string">
            <text:p>Resulting Impedance</text:p>
          </table:table-cell>
          <table:table-cell office:value-type="string">
            <text:p>Resulting Power</text:p>
          </table:table-cell>
          <table:table-cell/>
        </table:table-row>
        <table:table-row table:style-name="ro2">
          <table:table-cell/>
          <table:table-cell table:number-columns-repeated="4" table:style-name="ce6" office:value-type="float" office:value="0">
            <text:p>0</text:p>
          </table:table-cell>
          <table:table-cell table:style-name="ce8" table:formula="oooc:=([.B18]*[.C18])/[.E18]" office:value-type="float" office:value="0">
            <text:p>#DIV/0!</text:p>
          </table:table-cell>
          <table:table-cell table:style-name="ce8" table:formula="oooc:=[.D18]*[.E18]" office:value-type="float" office:value="0">
            <text:p>0</text:p>
          </table:table-cell>
          <table:table-cell/>
        </table:table-row>
        <table:table-row table:style-name="ro2">
          <table:table-cell table:style-name="ce3"/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3" office:value-type="string">
            <text:p>4) Different loudspeakers in series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Nb of 4ohms Loudspeakers</text:p>
          </table:table-cell>
          <table:table-cell office:value-type="string">
            <text:p>Nb of 6ohms LS</text:p>
          </table:table-cell>
          <table:table-cell office:value-type="string">
            <text:p>Nb of 8ohms LS</text:p>
          </table:table-cell>
          <table:table-cell office:value-type="string">
            <text:p>Nb of 16ohms LS</text:p>
          </table:table-cell>
          <table:table-cell office:value-type="string">
            <text:p>Power of the weakest LS</text:p>
          </table:table-cell>
          <table:table-cell office:value-type="string">
            <text:p>Resulting Impedance</text:p>
          </table:table-cell>
          <table:table-cell office:value-type="string">
            <text:p>Resulting Power</text:p>
          </table:table-cell>
        </table:table-row>
        <table:table-row table:style-name="ro2">
          <table:table-cell/>
          <table:table-cell table:style-name="ce6"/>
          <table:table-cell table:style-name="ce6" office:value-type="float" office:value="0">
            <text:p>0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style-name="ce6"/>
          <table:table-cell table:style-name="ce8" table:formula="oooc:=([.B24]*4)+([.C24]*6)+([.D24]*8)+([.E24]*16)" office:value-type="float" office:value="0">
            <text:p>0</text:p>
          </table:table-cell>
          <table:table-cell table:style-name="ce8" table:formula="oooc:=[.F24]" office:value-type="float" office:value="0">
            <text:p>0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3" office:value-type="string">
            <text:p>5) <text:s/>Different loudspeakers in parallel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Nb of 4ohms Loudspeakers</text:p>
          </table:table-cell>
          <table:table-cell office:value-type="string">
            <text:p>Nb of 6ohms LS</text:p>
          </table:table-cell>
          <table:table-cell office:value-type="string">
            <text:p>Nb of 8ohms LS</text:p>
          </table:table-cell>
          <table:table-cell office:value-type="string">
            <text:p>Nb of 16ohms LS</text:p>
          </table:table-cell>
          <table:table-cell office:value-type="string">
            <text:p>Power of the weakest LS</text:p>
          </table:table-cell>
          <table:table-cell office:value-type="string">
            <text:p>Resulting Impedance</text:p>
          </table:table-cell>
          <table:table-cell office:value-type="string">
            <text:p>Resulting Power</text:p>
          </table:table-cell>
        </table:table-row>
        <table:table-row table:style-name="ro2">
          <table:table-cell/>
          <table:table-cell table:number-columns-repeated="5" table:style-name="ce6" office:value-type="float" office:value="0">
            <text:p>0</text:p>
          </table:table-cell>
          <table:table-cell table:style-name="ce8" table:formula="oooc:=24/(([.B30]*6)+([.C30]*4)+([.D30]*3)+([.E30]*2))" office:value-type="float" office:value="0">
            <text:p>#DIV/0!</text:p>
          </table:table-cell>
          <table:table-cell table:style-name="ce8" table:formula="oooc:=[.F30]*([.E30]+[.D30]+[.C30]+[.B30])" office:value-type="float" office:value="0">
            <text:p>0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3" office:value-type="string">
            <text:p>6) Loudspeakers combination where we use several different series in parallel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Here you have to do calculations for each series (see n°4) and then try to use resulting impedances with n°5. </text:p>
          </table:table-cell>
          <table:table-cell table:number-columns-repeated="6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style-name="ce9" office:value-type="string">
            <text:p>To connect a network of speakers without risks to an amplifier, the impedance of combination should be equal or greater then the impedance of the amp output.</text:p>
          </table:table-cell>
          <table:table-cell table:number-columns-repeated="7"/>
        </table:table-row>
        <table:table-row table:style-name="ro2">
          <table:table-cell table:style-name="ce4" office:value-type="string">
            <text:p>For power the best seems to adjust the combination to be as close as possible to the max rated output of the amplifier.</text:p>
          </table:table-cell>
          <table:table-cell table:style-name="ce7" table:number-columns-repeated="5"/>
          <table:table-cell table:number-columns-repeated="2"/>
        </table:table-row>
        <table:table-row table:style-name="ro2">
          <table:table-cell table:style-name="ce4"/>
          <table:table-cell table:style-name="ce7" table:number-columns-repeated="5"/>
          <table:table-cell table:number-columns-repeated="2"/>
        </table:table-row>
      </table:table>
      <table:table table:name="Feuille3" table:style-name="ta1" table:print="false">
        <table:table-column table:style-name="co1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4">14/09/2008</text:date>, <text:time>18:3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8-08T18:29:38</meta:creation-date>
    <dc:date>2008-09-14T18:35:33</dc:date>
    <dc:language>fr-FR</dc:language>
    <meta:editing-cycles>9</meta:editing-cycles>
    <meta:editing-duration>PT17H8M41S</meta:editing-duration>
    <meta:user-defined meta:name="Info 1"/>
    <meta:user-defined meta:name="Info 2"/>
    <meta:user-defined meta:name="Info 3"/>
    <meta:user-defined meta:name="Info 4"/>
    <meta:document-statistic meta:table-count="3" meta:cell-count="146"/>
  </office:meta>
</office:document-meta>
</file>